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5"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ended Radius Arm Installation Instruction</text:p>
      <text:p text:style-name="P3"/>
      <text:list xml:id="list3382552434706222572" text:style-name="L1">
        <text:list-item>
          <text:p text:style-name="P5">Place Bronco on flat surface, block rear tires and set emergency brake</text:p>
        </text:list-item>
        <text:list-item>
          <text:p text:style-name="P5">Disconnect front drive shaft from front differential and disconnect the front shocks from the lower mounting point. <text:s/>Also remove front flexible brake hose form vent tube.</text:p>
        </text:list-item>
        <text:list-item>
          <text:p text:style-name="P5">Safely jack up front of Bronco until suspension is fully extended (at full droop) the front tires should still be in contact with the ground. <text:s/>Always use jack stands and ensure the Bronco could never fall. If you have a car lift this makes the job much easier.</text:p>
        </text:list-item>
        <text:list-item>
          <text:p text:style-name="P5">Remove front coils, coil cups and retainers.</text:p>
        </text:list-item>
        <text:list-item>
          <text:p text:style-name="P5">Remove front radius arm caps and roll the front differential forward and out of the way.</text:p>
        </text:list-item>
        <text:list-item>
          <text:p text:style-name="P5">Remove old radius arms and cut off old radius arm brackets. <text:s/>Install new extended radius arm brackets.</text:p>
        </text:list-item>
        <text:list-item>
          <text:p text:style-name="P5">Install the new extended radius arms into the new brackets using new rear polyurethane bushings using polyurethane grease and loosely tighten rear nut.</text:p>
        </text:list-item>
        <text:list-item>
          <text:p text:style-name="P5">Place 2* c-bushings in place using a liberal amount of <text:s/>polyurethane grease. ( Make sure the c-bushings are in the correct orientation front lower,rear upper so on and so forth.) </text:p>
        </text:list-item>
        <text:list-item>
          <text:p text:style-name="P5">After cleaning the welded C wedges on factory front differential add polyurethane grease to C s and move the front differential back in place, making sure it is equal distance from the bottom of frame from side to side. </text:p>
        </text:list-item>
        <text:list-item>
          <text:p text:style-name="P5"><text:s/>Add polyurethane grease to inside of radius arm cap and start bolting the cap to the arm using the ½ x 3 ½ bolt placed in opposite corners of cap. <text:s/></text:p>
        </text:list-item>
        <text:list-item>
          <text:p text:style-name="P5"><text:s/>After tightening the ½ x 3 ½ bolts down insert the ½ x 2 ½ in to the opposite corners and tighten. <text:s/>Remove ½ <text:s/>x 3 ½ bolts and insert the final ½ x 1 ½ bolt with lock washer into opposite corners from each other and lightly tighten. <text:s/>Remove ½ x 2 ½ bolts and insert ½ x 1 ½ with lock washer and tighten. <text:s text:c="2"/>(<text:span text:style-name="T1">Be aware <text:s/>that the 3 ½ and 2 ½ inch long bolts will bottom out so do not continue to try and tighten when this happens.</text:span>)</text:p>
        </text:list-item>
        <text:list-item>
          <text:p text:style-name="P5"><text:s/>When tightening make sure to tighten the bolts slowly and skip from corner to corner as you tighten much like tightening a wheel. <text:s/>Watch the c bushings and make sure they do not move during the tightening process. </text:p>
        </text:list-item>
        <text:list-item>
          <text:p text:style-name="P5"><text:s/>Finally torque all ½ bolts to 105 LBS and tighten rear nut evenly making sure the threads have sufficiently passed the locking portion of nut and there is no movement front to back in rear bushings.</text:p>
        </text:list-item>
      </text:list>
      <text:p text:style-name="P4"/>
      <text:p text:style-name="P6">Note: Due to the inconsistency in manufacturing of the hole spacing in the OE radius arm caps it may be necessary to increase the hole size in the cap slightly if hole pattern of cap does not line up with the new radius arm. <text:s/>At Toms we recommend drilling caps out to a 37/64<text:span text:style-name="T2">th</text:span> if the caps do not align initially.</text:p>
      <text:p text:style-name="P1"/>
      <text:p text:style-name="P1">Please watch video prior to installation</text:p>
      <text:p text:style-name="P1"/>
      <text:p text:style-name="P1">https://www.youtube.com/watch?v=dzWZIjzTLE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e Zimmerman</meta:initial-creator>
    <meta:creation-date>2016-05-12T09:01:17.16</meta:creation-date>
    <meta:print-date>2023-04-25T14:27:35.23</meta:print-date>
    <dc:date>2023-04-25T14:33:28.04</dc:date>
    <meta:editing-duration>PT58M48S</meta:editing-duration>
    <meta:editing-cycles>3</meta:editing-cycles>
    <meta:generator>OpenOffice/4.1.11$Win32 OpenOffice.org_project/4111m1$Build-9808</meta:generator>
    <meta:document-statistic meta:table-count="0" meta:image-count="0" meta:object-count="0" meta:page-count="1" meta:paragraph-count="17" meta:word-count="500" meta:character-count="2744"/>
  </office:meta>
</office:document-meta>
</file>